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c3154" style:font-weight-asian="bold" style:font-weight-complex="bold"/>
    </style:style>
    <style:style style:name="T1" style:family="text">
      <style:text-properties officeooo:rsid="001c3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rządzenie Nr 02/25</text:p>
      <text:p text:style-name="P1">Dyrektora OSiR w Hajnówce</text:p>
      <text:p text:style-name="P1"><text:s/>z dnia 23 kwietnia 2025 r.</text:p>
      <text:p text:style-name="P2"/>
      <text:p text:style-name="P2"/>
      <text:p text:style-name="P7">w <text:s text:c="2"/>sprawie <text:s text:c="2"/>ustalenia <text:s text:c="2"/>dnia <text:s text:c="2"/>wolnego <text:s text:c="2"/>od <text:s text:c="2"/>pracy <text:s text:c="2"/></text:p>
      <text:p text:style-name="P7">w <text:s/>Ośrodku <text:s text:c="2"/>Sportu <text:s/>i <text:s/>Rekreacji w <text:s/>Hajnówce.</text:p>
      <text:p text:style-name="P2"/>
      <text:p text:style-name="P2"/>
      <text:p text:style-name="P2"/>
      <text:p text:style-name="P4"><text:tab/>Na podstawie art. 130 § 2 ustawy z dnia 26 czerwca 1974 roku Kodeks Pracy oraz <text:s/>§ 5 ust. 2 Regulaminu Organizacyjnego Ośrodka Sportu i Rekreacji w Hajnówce z dnia 3 grudnia 2012 roku, <text:s/>zarządzam co następuje:</text:p>
      <text:p text:style-name="P4"/>
      <text:p text:style-name="P3">§ 1</text:p>
      <text:p text:style-name="P4"/>
      <text:p text:style-name="P4">Ustalam dzień 2 maja 2025 roku (pi<text:span text:style-name="T1">ą</text:span>tek) dniem wolnym od pracy w zamian za dzień 3 maja 2025 roku, przypadający w sobotę, będący dniem ustawowo wolnym.</text:p>
      <text:p text:style-name="P2"/>
      <text:p text:style-name="P4"/>
      <text:p text:style-name="P3">§ 2</text:p>
      <text:p text:style-name="P3"/>
      <text:p text:style-name="P4">Zarządzenie ogłasza się poprzez wywieszenie na tablicy ogłoszeń Ośrodka Sportu i Rekreacji w Hajnówce.</text:p>
      <text:p text:style-name="Standard"/>
      <text:p text:style-name="P3"><text:s text:c="3"/>§ 4<text:tab/></text:p>
      <text:p text:style-name="P3"/>
      <text:p text:style-name="Standard">Zarządzenie wchodzi w życie z dniem podpisania.</text:p>
      <text:p text:style-name="Standard"/>
      <text:p text:style-name="Standard"/>
      <text:p text:style-name="Standard"><text:tab/><text:tab/><text:tab/><text:tab/><text:tab/><text:tab/><text:tab/><text:tab/>Dyrektor OSiR</text:p>
      <text:p text:style-name="Standard"/>
      <text:p text:style-name="Standard"><text:tab/><text:tab/><text:tab/><text:tab/><text:tab/><text:tab/><text:tab/> <text:s text:c="6"/>Mirosław Awksentiuk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6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07-10-15T12:12:00Z</meta:creation-date>
    <dc:date>2025-05-05T12:01:42.436000000</dc:date>
    <meta:print-date>2009-12-14T15:17:00Z</meta:print-date>
    <meta:editing-cycles>37</meta:editing-cycles>
    <meta:editing-duration>PT9H20M2S</meta:editing-duration>
    <meta:document-statistic meta:table-count="0" meta:image-count="0" meta:object-count="0" meta:page-count="1" meta:paragraph-count="14" meta:word-count="121" meta:character-count="749" meta:non-whitespace-character-count="5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